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479f2" style:font-size-asian="14pt" style:font-weight-asian="bold" style:font-size-complex="14pt" style:font-weight-complex="bold"/>
    </style:style>
    <style:style style:name="T5" style:family="text">
      <style:text-properties officeooo:rsid="001479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cheda di Adesione </text:span><text:span text:style-name="T4">C</text:span><text:span text:style-name="T2">oncorso fotografico </text:span><text:span text:style-name="T3">Tra terra e acqua, sulla Via di Francesco</text:span></text:p>
      <text:p text:style-name="P1">da compilare in stampatello </text:p>
      <text:p text:style-name="P1"/>
      <text:p text:style-name="P1">Nome.........................................................Cognome.....................................................</text:p>
      <text:p text:style-name="Standard"><text:span text:style-name="T1">Nato</text:span><text:bookmark text:name="_GoBack"/><text:span text:style-name="T1"> a..............................................................il.............................................................</text:span></text:p>
      <text:p text:style-name="P1">Tel.......................................................Residente <text:span text:style-name="T5">a</text:span>......................................................... Prov .......................Indirizzo...................................................................... Cap ............ Nazione...........................................................</text:p>
      <text:p text:style-name="P1">Email............................................................................................................................... </text:p>
      <text:p text:style-name="P1"/>
      <text:p text:style-name="P1">Descrizione del Progetto presentato per la partecipazione al Premio: </text:p>
      <text:p text:style-name="P1">Titolo Progetto .........................................................................................………………...……………………………………………………………………………………………………………………………….. </text:p>
      <text:p text:style-name="P1">Anno di produzione......................</text:p>
      <text:p text:style-name="P1">Numero opere appartenenti al progetto................................ </text:p>
      <text:p text:style-name="P2">Si prega di allegare <text:span text:style-name="T5">le i</text:span>mmagini: si richiedono un minimo di 1 e un massimo di <text:span text:style-name="T5">5</text:span> immagini del Progetto. Le immagini devono essere in alta risoluzione, in formato jpg e devono essere nominate con: nome artista_ titolo opera_ anno</text:p>
      <text:p text:style-name="P2"/>
      <text:p text:style-name="P2">In riferimento al GDPR n. 679/2016 il sottoscritto rilascia esplicito consenso al trattamento dei dati personali. </text:p>
      <text:p text:style-name="P2">Data............................................................................................. Firma............................................................................................ </text:p>
      <text:p text:style-name="P2"/>
      <text:p text:style-name="P2">Dichiaro di conoscere ed aver preso atto di tutto quanto esposto nel Regolamento allegato alla presente e di sottoscriverlo per accettazione integrale di tutto il suo contenuto</text:p>
      <text:p text:style-name="P2">Data............................................................................................. Firma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Windows</meta:initial-creator>
    <meta:editing-cycles>9</meta:editing-cycles>
    <meta:creation-date>2021-08-23T08:11:00</meta:creation-date>
    <dc:date>2021-08-25T13:44:19.934000000</dc:date>
    <meta:editing-duration>PT2M49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5" meta:character-count="2065" meta:non-whitespace-character-count="1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